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1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9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80602:386</text:p>
          </table:table-cell>
          <table:table-cell office:value-type="string" table:number-columns-spanned="4" table:number-rows-spanned="1" table:style-name="ce17">
            <text:p>1700699.47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2:010706:141</text:p>
          </table:table-cell>
          <table:table-cell office:value-type="string" table:number-columns-spanned="4" table:number-rows-spanned="1" table:style-name="ce17">
            <text:p>2529150.0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3:040101:1348</text:p>
          </table:table-cell>
          <table:table-cell office:value-type="string" table:number-columns-spanned="4" table:number-rows-spanned="1" table:style-name="ce17">
            <text:p>2813249.71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3:060104:3709</text:p>
          </table:table-cell>
          <table:table-cell office:value-type="string" table:number-columns-spanned="4" table:number-rows-spanned="1" table:style-name="ce17">
            <text:p>133058.3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5:120110:685</text:p>
          </table:table-cell>
          <table:table-cell office:value-type="string" table:number-columns-spanned="4" table:number-rows-spanned="1" table:style-name="ce17">
            <text:p>605567.6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5:120110:686</text:p>
          </table:table-cell>
          <table:table-cell office:value-type="string" table:number-columns-spanned="4" table:number-rows-spanned="1" table:style-name="ce17">
            <text:p>458458.0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6:120102:927</text:p>
          </table:table-cell>
          <table:table-cell office:value-type="string" table:number-columns-spanned="4" table:number-rows-spanned="1" table:style-name="ce17">
            <text:p>79957.51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6:120102:933</text:p>
          </table:table-cell>
          <table:table-cell office:value-type="string" table:number-columns-spanned="4" table:number-rows-spanned="1" table:style-name="ce17">
            <text:p>226592.49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6:120102:934</text:p>
          </table:table-cell>
          <table:table-cell office:value-type="string" table:number-columns-spanned="4" table:number-rows-spanned="1" table:style-name="ce17">
            <text:p>226592.49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9:010103:6050</text:p>
          </table:table-cell>
          <table:table-cell office:value-type="string" table:number-columns-spanned="4" table:number-rows-spanned="1" table:style-name="ce17">
            <text:p>296138.0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10:010616:481</text:p>
          </table:table-cell>
          <table:table-cell office:value-type="string" table:number-columns-spanned="4" table:number-rows-spanned="1" table:style-name="ce17">
            <text:p>2764978.9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10:030304:3769</text:p>
          </table:table-cell>
          <table:table-cell office:value-type="string" table:number-columns-spanned="4" table:number-rows-spanned="1" table:style-name="ce17">
            <text:p>2256403.39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10:050161:849</text:p>
          </table:table-cell>
          <table:table-cell office:value-type="string" table:number-columns-spanned="4" table:number-rows-spanned="1" table:style-name="ce17">
            <text:p>3459906.30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10:050306:6529</text:p>
          </table:table-cell>
          <table:table-cell office:value-type="string" table:number-columns-spanned="4" table:number-rows-spanned="1" table:style-name="ce17">
            <text:p>4314706.6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10:050306:6530</text:p>
          </table:table-cell>
          <table:table-cell office:value-type="string" table:number-columns-spanned="4" table:number-rows-spanned="1" table:style-name="ce17">
            <text:p>4436821.02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10:050306:6531</text:p>
          </table:table-cell>
          <table:table-cell office:value-type="string" table:number-columns-spanned="4" table:number-rows-spanned="1" table:style-name="ce17">
            <text:p>4436821.02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11:010416:74</text:p>
          </table:table-cell>
          <table:table-cell office:value-type="string" table:number-columns-spanned="4" table:number-rows-spanned="1" table:style-name="ce17">
            <text:p>1054205.18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11:040124:262</text:p>
          </table:table-cell>
          <table:table-cell office:value-type="string" table:number-columns-spanned="4" table:number-rows-spanned="1" table:style-name="ce17">
            <text:p>3099623.09</text:p>
          </table:table-cell>
          <table:covered-table-cell table:number-columns-repeated="3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0:000000:114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10201:5078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1:130401:15767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2:010201:6572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3:040102:1982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3:080101:1444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3:080103:3532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04:010102:4983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5" table:number-rows-spanned="1" table:style-name="ce17">
            <text:p>19:04:050101:1503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5" table:number-rows-spanned="1" table:style-name="ce17">
            <text:p>19:05:090119:127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5" table:number-rows-spanned="1" table:style-name="ce17">
            <text:p>19:05:090119:230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5" table:number-rows-spanned="1" table:style-name="ce17">
            <text:p>19:05:090119: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5" table:number-rows-spanned="1" table:style-name="ce17">
            <text:p>19:05:090119:232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5" table:number-rows-spanned="1" table:style-name="ce17">
            <text:p>19:05:120110:582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5" table:number-rows-spanned="1" table:style-name="ce17">
            <text:p>19:06:080305:143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5" table:number-rows-spanned="1" table:style-name="ce17">
            <text:p>19:06:080305:180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5" table:number-rows-spanned="1" table:style-name="ce17">
            <text:p>19:06:080305:181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5" table:number-rows-spanned="1" table:style-name="ce17">
            <text:p>19:09:010114:1038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5" table:number-rows-spanned="1" table:style-name="ce17">
            <text:p>19:09:010114:1414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5" table:number-rows-spanned="1" table:style-name="ce17">
            <text:p>19:09:010114:1415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5" table:number-rows-spanned="1" table:style-name="ce17">
            <text:p>19:10:010101:1377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5" table:number-rows-spanned="1" table:style-name="ce17">
            <text:p>19:10:010101:1914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5" table:number-rows-spanned="1" table:style-name="ce17">
            <text:p>19:10:010101:1915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5" table:number-rows-spanned="1" table:style-name="ce17">
            <text:p>19:10:010101:2070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5" table:number-rows-spanned="1" table:style-name="ce17">
            <text:p>19:10:010101:775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5" table:number-rows-spanned="1" table:style-name="ce17">
            <text:p>19:10:010101:878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5" table:number-rows-spanned="1" table:style-name="ce17">
            <text:p>19:10:010715:481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5" table:number-rows-spanned="1" table:style-name="ce17">
            <text:p>19:10:050118:68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5" table:number-rows-spanned="1" table:style-name="ce17">
            <text:p>19:10:050118:73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5" table:number-rows-spanned="1" table:style-name="ce17">
            <text:p>19:10:050118:74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5" table:number-rows-spanned="1" table:style-name="ce17">
            <text:p>19:10:050120:22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5" table:number-rows-spanned="1" table:style-name="ce17">
            <text:p>19:11:090704:26</text:p>
          </table:table-cell>
          <table:covered-table-cell table:number-columns-repeated="4"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2ec0a896362677cec28550e2bd4bee3ff329dc36294692371db0cb0a3283b9e514412761e40a4e5892b7a2cbeafd34a008fc429fcd5669bd5316b5d5665ebb49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29T07:38:07Z</meta:creation-date>
    <dc:date>2026-07-29T07:38:07Z</dc:date>
  </office:meta>
</office:document-meta>
</file>